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58-2 105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tweede verdieping ten behoeve van de woning.</text:p>
            <text:p text:style-name="common-al">Zaakadres: Paramaribostraat 58-2 1058VM Amsterdam</text:p>
            <text:p text:style-name="common-al">Datum ontvangst: 09-12-2025</text:p>
            <text:p text:style-name="common-al">Zaaknummer: Z2025-052751</text:p>
            <text:p text:style-name="common-al">DSO-nummer: 2025120901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1</meta:user-defined>
    <meta:user-defined meta:name="DCTERMS.abstract">realiseren van een constructieve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straat 58-2 1058VM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91</meta:user-defined>
    <meta:user-defined meta:name="OVERHEIDop.GmbID/DC.identifier">gmb-2026-21991</meta:user-defined>
    <meta:user-defined meta:name="OVERHEIDop.versieInformatie"/>
  </office:meta>
</office:document-meta>
</file>