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oorderdracht nabij nr 58, Oosterblokk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mei 2026 namens Gemeente Drechterland een volledige melding ontvangen van een ontwikkeling aan Noorderdracht nabij nr 58, Oosterblokker. Het gaat over een nieuwbouwproject waarbij circa 7000 kuub klasse landbouw/natuur zandgrondnodig is. De melding heeft het kenmerk OMG-081668/Z26-082046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1668/Z26-0820465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990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668/Z26-0820465</meta:user-defined>
    <dc:language>nl</dc:language>
    <meta:user-defined meta:name="OVERHEIDop.locatietype/OVERHEIDop.gebiedsmarkering">Lijn</meta:user-defined>
    <meta:user-defined meta:name="DC.title">Melding ontvangen voor Noorderdracht nabij nr 58, Oosterblokker (Toepassen van grond of baggerspecie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07</meta:user-defined>
    <meta:user-defined meta:name="OVERHEIDop.GmbID/DC.identifier">gmb-2026-219907</meta:user-defined>
    <meta:user-defined meta:name="OVERHEIDop.versieInformatie"/>
  </office:meta>
</office:document-meta>
</file>