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oningstraat 3, 9901EC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7 mei 2026 een besluit genomen op de aanvraag met zaaknummer Z2025-00006032 voor het realiseren van twee appartementen in een bestaand gebouw op de locatie Koningstraat 3, 9901EC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99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32</meta:user-defined>
    <meta:user-defined meta:name="DCTERMS.abstract">7 mei 2026 verleend voor het realiseren van twee appartementen in een bestaand gebouw op de locatie Koningstraat 3, 9901EC Appingedam.</meta:user-defined>
    <dc:language>nl</dc:language>
    <meta:user-defined meta:name="DC.title">Kennisgeving besluit op aanvraag omgevingsvergunning (BOPA) Koningstraat 3, 9901EC Appingedam</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382</meta:user-defined>
    <meta:user-defined meta:name="OVERHEIDop.publicationIssue">219905</meta:user-defined>
    <meta:user-defined meta:name="OVERHEIDop.GmbID/DC.identifier">gmb-2026-219905</meta:user-defined>
    <meta:user-defined meta:name="OVERHEIDop.versieInformatie"/>
  </office:meta>
</office:document-meta>
</file>