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Zeshuizen 17, 9934J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1906 voor het kappen van een wilg (slechte conditie) op de locatie nabij Zeshuizen 17, 9934J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9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06</meta:user-defined>
    <meta:user-defined meta:name="DCTERMS.abstract">7 mei 2026 verleend voor het kappen van een wilg (slechte conditie) op de locatie nabij Zeshuizen 17, 9934JG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Zeshuizen 17, 9934JG Delfzij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904</meta:user-defined>
    <meta:user-defined meta:name="OVERHEIDop.GmbID/DC.identifier">gmb-2026-219904</meta:user-defined>
    <meta:user-defined meta:name="OVERHEIDop.versieInformatie"/>
  </office:meta>
</office:document-meta>
</file>