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oevoegen van twee 110 kV-velden (Oele) aan de Vöckersweg 3 en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6 een besluit genomen op de aanvraag met zaaknummer Z2026-00000828 voor een Omgevingsvergunning voor het toevoegen van twee 110 kV-velden (Oele) op locatie Vöckersweg 3 en 5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990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90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28</meta:user-defined>
    <meta:user-defined meta:name="DCTERMS.abstract">Betreft: Beschikking op aanvraag op locatie Vöckersweg 3 en 5 in Henge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Omgevingsvergunning, toevoegen van twee 110 kV-velden (Oele) aan de Vöckersweg 3 en 5 in Hengelo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9901</meta:user-defined>
    <meta:user-defined meta:name="OVERHEIDop.GmbID/DC.identifier">gmb-2026-219901</meta:user-defined>
    <meta:user-defined meta:name="OVERHEIDop.versieInformatie"/>
  </office:meta>
</office:document-meta>
</file>