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wijziging  - Storm van 's-Gravesandeweg 80, Wassenaar - Z/25/107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795</text:p>
            <text:p text:style-name="common-al">Ontvangstdatum: 24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9</meta:user-defined>
    <meta:user-defined meta:name="DCTERMS.abstract">Gemeente Wassenaar - aangevraagde omgevingsvergunning: Het realiseren van een constructieve wijziging  - Storm van 's-Gravesandeweg 80, Wassenaar - Z/25/107795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wijziging  - Storm van 's-Gravesandeweg 80, Wassenaar - Z/25/107795</meta:user-defined>
    <meta:user-defined meta:name="DCTERMS.W3CDTF/DCTERMS.available">2026-01-05</meta:user-defined>
    <meta:user-defined meta:name="DCTERMS.W3CDTF/OVERHEIDop.jaargang">2026</meta:user-defined>
    <meta:user-defined meta:name="OVERHEIDop.publicationIssue">2199</meta:user-defined>
    <meta:user-defined meta:name="OVERHEIDop.GmbID/DC.identifier">gmb-2026-2199</meta:user-defined>
    <meta:user-defined meta:name="OVERHEIDop.versieInformatie"/>
  </office:meta>
</office:document-meta>
</file>