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Lekerstraat 10​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A.G.P. van de Wijdeven</text:p>
            <text:p text:style-name="common-al">Locatie: Lekerstraat 10​ te Beek en Donk</text:p>
            <text:p text:style-name="common-al">Activiteit: MBA Toepassen van grondVoor: Het tot maaiveldhoogte aanvullen na sloop stallenDatum melding: 9 april 2026DSO verzoeknummer: 20260409002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32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98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29</meta:user-defined>
    <dc:language>nl</dc:language>
    <meta:user-defined meta:name="OVERHEIDop.locatietype/OVERHEIDop.gebiedsmarkering">Adres</meta:user-defined>
    <meta:user-defined meta:name="DC.title">Gemeente Laarbeek, melding Besluit activiteiten leefomgeving, Lekerstraat 10​ te Beek en Don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98</meta:user-defined>
    <meta:user-defined meta:name="OVERHEIDop.GmbID/DC.identifier">gmb-2026-219898</meta:user-defined>
    <meta:user-defined meta:name="OVERHEIDop.versieInformatie"/>
  </office:meta>
</office:document-meta>
</file>