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akernaak 1, 4243 JJ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(regulier) ontvangen voor het perceel Kwakernaak 1, 4243 JJ Nieuwland. De aanvraag is geregistreerd onder zaaknummer OVR-2026-011202. De aanvraag betreft het plaatsen van een dakopbouw tussen de woning e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8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02</meta:user-defined>
    <dc:language>nl</dc:language>
    <meta:user-defined meta:name="OVERHEIDop.locatietype/OVERHEIDop.gebiedsmarkering">Punt</meta:user-defined>
    <meta:user-defined meta:name="DC.title">Ingekomen aanvraag omgevingsvergunning Kwakernaak 1, 4243 JJ Nieuwl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97</meta:user-defined>
    <meta:user-defined meta:name="OVERHEIDop.GmbID/DC.identifier">gmb-2026-219897</meta:user-defined>
    <meta:user-defined meta:name="OVERHEIDop.versieInformatie"/>
  </office:meta>
</office:document-meta>
</file>