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Wilhelminastrjitte en de Túnstrjitte te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burgemeester en wethouders van de gemeente Noardeast-Fryslân een aanvraag ontvangen voor een omgevingsvergunning op locatie aan de Wilhelminastrjitte en de Túnstrjitte te Metslawier. De aanvraag is geregistreerd onder zaaknummer 2026-121448. De aanvraag betreft het bouwen van 4 nieuwbouw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8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1448</meta:user-defined>
    <meta:user-defined meta:name="DCTERMS.abstract">Aanvraag omgevingsvergunning voor het bouwen van 4 nieuwbouw woningen op locatie aan de Wilhelminastrjitte en de Túnstrjitte te Metslawier</meta:user-defined>
    <dc:language>nl</dc:language>
    <meta:user-defined meta:name="OVERHEIDop.locatietype/OVERHEIDop.gebiedsmarkering">Vlak</meta:user-defined>
    <meta:user-defined meta:name="DC.title">Ontvangst aanvraag omgevingsvergunning aan de Wilhelminastrjitte en de Túnstrjitte te Metslawi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893</meta:user-defined>
    <meta:user-defined meta:name="OVERHEIDop.GmbID/DC.identifier">gmb-2026-219893</meta:user-defined>
    <meta:user-defined meta:name="OVERHEIDop.versieInformatie"/>
  </office:meta>
</office:document-meta>
</file>