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opvaardijweg 3 Het plaatsen van een reclamezuil straatzijde (is bestaand) aan Koopvaardijweg 3, 4906 C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opvaardijweg 3, 4906 CV Oosterhout,</text:span> Koopvaardijweg 3 Het plaatsen van een reclamezuil straatzijde (is bestaand) (1097034 ontvangen 06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0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989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034</meta:user-defined>
    <dc:language>nl</dc:language>
    <meta:user-defined meta:name="OVERHEIDop.locatietype/OVERHEIDop.gebiedsmarkering">Punt</meta:user-defined>
    <meta:user-defined meta:name="DC.title">Aanvraag vergunning voor Koopvaardijweg 3 Het plaatsen van een reclamezuil straatzijde (is bestaand) aan Koopvaardijweg 3, 4906 CV Oosterhou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9890</meta:user-defined>
    <meta:user-defined meta:name="OVERHEIDop.GmbID/DC.identifier">gmb-2026-219890</meta:user-defined>
    <meta:user-defined meta:name="OVERHEIDop.versieInformatie"/>
  </office:meta>
</office:document-meta>
</file>