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groten aanbouw, Mgr Nolenslaan 7 8014AS Zwolle [Zaaknummer 0193ESUITE13355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2-12-2025</text:p>
            <text:p text:style-name="common-al">
            <text:span text:style-name="nadrukvet">Locatie:</text:span> Mgr Nolenslaan 7 8014AS Zwolle</text:p>
            <text:p text:style-name="common-al">
            <text:span text:style-name="nadrukvet">Zaakomschrijving:</text:span> het vergroten van de aanbouw</text:p>
            <text:p text:style-name="common-al">
            <text:span text:style-name="nadrukvet">Zaaknummer:</text:span> 0193ESUITE1335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35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98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35562025</meta:user-defined>
    <meta:user-defined meta:name="DCTERMS.abstract">het vergroten van 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groten aanbouw, Mgr Nolenslaan 7 8014AS Zwolle [Zaaknummer 0193ESUITE1335562025]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89</meta:user-defined>
    <meta:user-defined meta:name="OVERHEIDop.GmbID/DC.identifier">gmb-2026-21989</meta:user-defined>
    <meta:user-defined meta:name="OVERHEIDop.versieInformatie"/>
  </office:meta>
</office:document-meta>
</file>