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riastraat 14, 1541 GC Koog aan de Zaan - het herstellen van de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763 - het herstellen van de bestaande fundering - op de locatie Mariastraat 14, 1541 GC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5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63</meta:user-defined>
    <dc:language>nl</dc:language>
    <meta:user-defined meta:name="OVERHEIDop.locatietype/OVERHEIDop.gebiedsmarkering">Punt</meta:user-defined>
    <meta:user-defined meta:name="DC.title">Intrekking aanvraag omgevingsvergunning - Mariastraat 14, 1541 GC Koog aan de Zaan - het herstellen van de bestaande funder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89</meta:user-defined>
    <meta:user-defined meta:name="OVERHEIDop.GmbID/DC.identifier">gmb-2026-219889</meta:user-defined>
    <meta:user-defined meta:name="OVERHEIDop.versieInformatie"/>
  </office:meta>
</office:document-meta>
</file>