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ter hoogte van Van Speykstraat 151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ter hoogte van Van Speykstraat 151A </text:p>
            <text:p text:style-name="common-al">Postcode: 3014 VJ </text:p>
            <text:p text:style-name="common-al">Gebied: Centrum </text:p>
            <text:p text:style-name="common-al">Dossiernr: 38849-2026 </text:p>
            <text:p text:style-name="common-al">Datum besluit: 4 mei 2026 </text:p>
            <text:p text:style-name="common-al">Activiteit: verkoop van haring </text:p>
            <text:p text:style-name="common-al">Periode: vlaggetjesdag in juni tot en met 30 septemer 2026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8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Van Speykstraat 151A</meta:user-defined>
    <meta:user-defined meta:name="DCTERMS.W3CDTF/DCTERMS.available">2026-05-11</meta:user-defined>
    <meta:user-defined meta:name="DCTERMS.W3CDTF/OVERHEIDop.jaargang">2026</meta:user-defined>
    <meta:user-defined meta:name="OVERHEIDop.publicationIssue">219884</meta:user-defined>
    <meta:user-defined meta:name="OVERHEIDop.GmbID/DC.identifier">gmb-2026-219884</meta:user-defined>
    <meta:user-defined meta:name="OVERHEIDop.versieInformatie"/>
  </office:meta>
</office:document-meta>
</file>