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ventie, Vergunningverlening, Toezicht en Handhaving Uitvoerings- en Handhavingsstrategie Omgevingsdienst Achterhoek</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etinchem heeft op 17 maart 2026 het Preventie, Vergunningverlening, Toezicht en Handhaving (PVTH) Uitvoerings- en Handhavingsstrategie van de Omgevingsdienst Achterhoek (ODA) vastgesteld.</text:p>
            <text:p text:style-name="al"/>
            <text:p text:style-name="al">De PVTH-Uitvoerings- en Handhavingsstrategie is door de ODA opgesteld samen met de Achterhoekse gemeenten en geeft richting aan de wijze waarop de ODA zijn werk moet uitvoeren. Het bevat een omgevingsscan per milieuthema met daarin doelen en ambities, mogelijke beschikbare instrumenten en strategieën over hoe en wanneer deze instrumenten ingezet kunnen worden. </text:p>
            <text:p text:style-name="al"/>
            <text:p text:style-name="al">Doetinchem, 12 mei 2026</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1988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8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8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oetinchem</meta:user-defined>
    <meta:user-defined meta:name="OVERHEID.Informatietype/DC.type">officiële publicatie</meta:user-defined>
    <meta:user-defined meta:name="OVERHEIDop.Rubriek/DC.type">overige overheidsinformatie</meta:user-defined>
    <meta:user-defined meta:name="OVERHEID.Gemeente/OVERHEID.authority">Doetinchem</meta:user-defined>
    <meta:user-defined meta:name="OVERHEID.Gemeente/DCTERMS.publisher">Doetinchem</meta:user-defined>
    <meta:user-defined meta:name="OVERHEID.TaxonomieBeleidsagendaDecentraal/OVERHEID.category">Recht | Organisatie en beleid</meta:user-defined>
    <dc:language>nl</dc:language>
    <meta:user-defined meta:name="OVERHEIDop.locatietype/OVERHEIDop.gebiedsmarkering">Woonplaats</meta:user-defined>
    <meta:user-defined meta:name="DC.title">Preventie, Vergunningverlening, Toezicht en Handhaving Uitvoerings- en Handhavingsstrategie Omgevingsdienst Achterhoek</meta:user-defined>
    <meta:user-defined meta:name="DCTERMS.W3CDTF/DCTERMS.available">2026-05-12</meta:user-defined>
    <meta:user-defined meta:name="OVERHEIDop.externeBijlage">PVTH uitvoerings- en handhavingsstrategie|exb-2026-16381</meta:user-defined>
    <meta:user-defined meta:name="DCTERMS.W3CDTF/OVERHEIDop.jaargang">2026</meta:user-defined>
    <meta:user-defined meta:name="OVERHEIDop.publicationIssue">219882</meta:user-defined>
    <meta:user-defined meta:name="OVERHEIDop.GmbID/DC.identifier">gmb-2026-219882</meta:user-defined>
    <meta:user-defined meta:name="OVERHEIDop.versieInformatie"/>
  </office:meta>
</office:document-meta>
</file>