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atlab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127</text:p>
            <text:p text:style-name="common-al">Omschrijving: Natlab Buitenfilm</text:p>
            <text:p text:style-name="common-al">Datum evenement: 28 juli 2026 t/m 30 augustus 2026 </text:p>
            <text:p text:style-name="common-al">Locatie: Kastanjelaan 500 5616LZ Eindhoven</text:p>
            <text:p text:style-name="common-al">Datum ontvangst: 12-04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127</meta:user-defined>
    <meta:user-defined meta:name="DCTERMS.abstract">Natlab Buitenfilm</meta:user-defined>
    <dc:language>nl</dc:language>
    <meta:user-defined meta:name="OVERHEIDop.locatietype/OVERHEIDop.gebiedsmarkering">Punt</meta:user-defined>
    <meta:user-defined meta:name="DC.title">Ingekomen evenementenaanvraag: Natlab Buitenfilm, Kastanjelaan 500 5616LZ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81</meta:user-defined>
    <meta:user-defined meta:name="OVERHEIDop.GmbID/DC.identifier">gmb-2026-219881</meta:user-defined>
    <meta:user-defined meta:name="OVERHEIDop.versieInformatie"/>
  </office:meta>
</office:document-meta>
</file>