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erdieping op aangebouwd bijbehorend bouwwerk, Monnickendammerrijweg 39 Ilp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verdieping op aangebouwd bijbehorend bouwwerk op locatie Monnickendammerrijweg 39 Ilp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, BOPA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6 febr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9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707</meta:user-defined>
    <meta:user-defined meta:name="DCTERMS.abstract">Betreft: Besluit op locatie Monnickendammerrijweg 39 Ilpendam (BOPA)</meta:user-defined>
    <dc:language>nl</dc:language>
    <meta:user-defined meta:name="DC.title">Toestemming voor het bouwen van een verdieping op aangebouwd bijbehorend bouwwerk, Monnickendammerrijweg 39 Ilpendam (BOPA)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705</meta:user-defined>
    <meta:user-defined meta:name="OVERHEIDop.publicationIssue">21988</meta:user-defined>
    <meta:user-defined meta:name="OVERHEIDop.GmbID/DC.identifier">gmb-2026-21988</meta:user-defined>
    <meta:user-defined meta:name="OVERHEIDop.versieInformatie"/>
  </office:meta>
</office:document-meta>
</file>