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organiseren van een autorodeo op 26 juli,  Slennebroekerweg 11 (grasland) 7722 JT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5-2026</text:p>
            <text:p text:style-name="common-al">
            <text:span text:style-name="nadrukvet">Locatie:</text:span> Slennebroekerweg 11 (grasland) 7722 JT Dalfsen</text:p>
            <text:p text:style-name="common-al">
            <text:span text:style-name="nadrukvet">Zaakomschrijving:</text:span> het organiseren van een autorodeo op 26 juli</text:p>
            <text:p text:style-name="common-al">
            <text:span text:style-name="nadrukvet">Zaaknummer:</text:span> Z/26/806494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6/8064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6/8064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987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87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806494</meta:user-defined>
    <meta:user-defined meta:name="DCTERMS.abstract">het organiseren van een autorodeo op 26 juli</meta:user-defined>
    <dc:language>nl</dc:language>
    <meta:user-defined meta:name="OVERHEIDop.locatietype/OVERHEIDop.gebiedsmarkering">Punt</meta:user-defined>
    <meta:user-defined meta:name="DC.title">Ontvangen aanvraag voor een omgevingsvergunning, het organiseren van een autorodeo op 26 juli,  Slennebroekerweg 11 (grasland) 7722 JT Dalfs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19879</meta:user-defined>
    <meta:user-defined meta:name="OVERHEIDop.GmbID/DC.identifier">gmb-2026-219879</meta:user-defined>
    <meta:user-defined meta:name="OVERHEIDop.versieInformatie"/>
  </office:meta>
</office:document-meta>
</file>