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8-1-1">
      <style:table-column-properties/>
    </style:style>
    <style:style style:family="table-column" style:parent-style-name="colspec" style:name="id1-3-2-2-1-38-1-2">
      <style:table-column-properties/>
    </style:style>
    <style:style style:family="table-column" style:parent-style-name="colspec" style:name="id1-3-2-2-1-44-1-1">
      <style:table-column-properties/>
    </style:style>
    <style:style style:family="table-column" style:parent-style-name="colspec" style:name="id1-3-2-2-1-44-1-2">
      <style:table-column-properties/>
    </style:style>
    <style:style style:family="table-column" style:parent-style-name="colspec" style:name="id1-3-2-2-1-50-1-1">
      <style:table-column-properties/>
    </style:style>
    <style:style style:family="table-column" style:parent-style-name="colspec" style:name="id1-3-2-2-1-50-1-2">
      <style:table-column-properties/>
    </style:style>
    <style:style style:family="table-column" style:parent-style-name="colspec" style:name="id1-3-2-2-1-56-1-1">
      <style:table-column-properties/>
    </style:style>
    <style:style style:family="table-column" style:parent-style-name="colspec" style:name="id1-3-2-2-1-56-1-2">
      <style:table-column-properties/>
    </style:style>
    <style:style style:family="table-column" style:parent-style-name="colspec" style:name="id1-3-2-2-1-62-1-1">
      <style:table-column-properties/>
    </style:style>
    <style:style style:family="table-column" style:parent-style-name="colspec" style:name="id1-3-2-2-1-62-1-2">
      <style:table-column-properties/>
    </style:style>
    <style:style style:family="table-column" style:parent-style-name="colspec" style:name="id1-3-2-2-1-68-1-1">
      <style:table-column-properties/>
    </style:style>
    <style:style style:family="table-column" style:parent-style-name="colspec" style:name="id1-3-2-2-1-68-1-2">
      <style:table-column-properties/>
    </style:style>
    <style:style style:family="table-column" style:parent-style-name="colspec" style:name="id1-3-2-2-1-74-1-1">
      <style:table-column-properties/>
    </style:style>
    <style:style style:family="table-column" style:parent-style-name="colspec" style:name="id1-3-2-2-1-74-1-2">
      <style:table-column-properties/>
    </style:style>
    <style:style style:family="table-column" style:parent-style-name="colspec" style:name="id1-3-2-2-1-80-1-1">
      <style:table-column-properties/>
    </style:style>
    <style:style style:family="table-column" style:parent-style-name="colspec" style:name="id1-3-2-2-1-80-1-2">
      <style:table-column-properties/>
    </style:style>
    <style:style style:family="table-column" style:parent-style-name="colspec" style:name="id1-3-2-2-1-86-1-1">
      <style:table-column-properties/>
    </style:style>
    <style:style style:family="table-column" style:parent-style-name="colspec" style:name="id1-3-2-2-1-86-1-2">
      <style:table-column-properties/>
    </style:style>
    <style:style style:family="table-column" style:parent-style-name="colspec" style:name="id1-3-2-2-1-92-1-1">
      <style:table-column-properties/>
    </style:style>
    <style:style style:family="table-column" style:parent-style-name="colspec" style:name="id1-3-2-2-1-92-1-2">
      <style:table-column-properties/>
    </style:style>
    <style:style style:family="table-column" style:parent-style-name="colspec" style:name="id1-3-2-2-1-98-1-1">
      <style:table-column-properties/>
    </style:style>
    <style:style style:family="table-column" style:parent-style-name="colspec" style:name="id1-3-2-2-1-98-1-2">
      <style:table-column-properties/>
    </style:style>
    <style:style style:family="table-column" style:parent-style-name="colspec" style:name="id1-3-2-2-1-104-1-1">
      <style:table-column-properties/>
    </style:style>
    <style:style style:family="table-column" style:parent-style-name="colspec" style:name="id1-3-2-2-1-104-1-2">
      <style:table-column-properties/>
    </style:style>
    <style:style style:family="table-column" style:parent-style-name="colspec" style:name="id1-3-2-2-1-110-1-1">
      <style:table-column-properties/>
    </style:style>
    <style:style style:family="table-column" style:parent-style-name="colspec" style:name="id1-3-2-2-1-110-1-2">
      <style:table-column-properties/>
    </style:style>
    <style:style style:family="table-column" style:parent-style-name="colspec" style:name="id1-3-2-2-1-116-1-1">
      <style:table-column-properties/>
    </style:style>
    <style:style style:family="table-column" style:parent-style-name="colspec" style:name="id1-3-2-2-1-116-1-2">
      <style:table-column-properties/>
    </style:style>
    <style:style style:family="table-column" style:parent-style-name="colspec" style:name="id1-3-2-2-1-122-1-1">
      <style:table-column-properties/>
    </style:style>
    <style:style style:family="table-column" style:parent-style-name="colspec" style:name="id1-3-2-2-1-122-1-2">
      <style:table-column-properties/>
    </style:style>
    <style:style style:family="table-column" style:parent-style-name="colspec" style:name="id1-3-2-2-1-128-1-1">
      <style:table-column-properties/>
    </style:style>
    <style:style style:family="table-column" style:parent-style-name="colspec" style:name="id1-3-2-2-1-128-1-2">
      <style:table-column-properties/>
    </style:style>
    <style:style style:family="table-column" style:parent-style-name="colspec" style:name="id1-3-2-2-1-134-1-1">
      <style:table-column-properties/>
    </style:style>
    <style:style style:family="table-column" style:parent-style-name="colspec" style:name="id1-3-2-2-1-134-1-2">
      <style:table-column-properties/>
    </style:style>
    <style:style style:family="table-column" style:parent-style-name="colspec" style:name="id1-3-2-2-1-140-1-1">
      <style:table-column-properties/>
    </style:style>
    <style:style style:family="table-column" style:parent-style-name="colspec" style:name="id1-3-2-2-1-140-1-2">
      <style:table-column-properties/>
    </style:style>
    <style:style style:family="table-column" style:parent-style-name="colspec" style:name="id1-3-2-2-1-146-1-1">
      <style:table-column-properties/>
    </style:style>
    <style:style style:family="table-column" style:parent-style-name="colspec" style:name="id1-3-2-2-1-146-1-2">
      <style:table-column-properties/>
    </style:style>
    <style:style style:family="table-column" style:parent-style-name="colspec" style:name="id1-3-2-2-1-152-1-1">
      <style:table-column-properties/>
    </style:style>
    <style:style style:family="table-column" style:parent-style-name="colspec" style:name="id1-3-2-2-1-152-1-2">
      <style:table-column-properties/>
    </style:style>
    <style:style style:family="table-column" style:parent-style-name="colspec" style:name="id1-3-2-2-1-158-1-1">
      <style:table-column-properties/>
    </style:style>
    <style:style style:family="table-column" style:parent-style-name="colspec" style:name="id1-3-2-2-1-158-1-2">
      <style:table-column-properties/>
    </style:style>
    <style:style style:family="table-column" style:parent-style-name="colspec" style:name="id1-3-2-2-1-164-1-1">
      <style:table-column-properties/>
    </style:style>
    <style:style style:family="table-column" style:parent-style-name="colspec" style:name="id1-3-2-2-1-164-1-2">
      <style:table-column-properties/>
    </style:style>
    <style:style style:family="table-column" style:parent-style-name="colspec" style:name="id1-3-2-2-1-170-1-1">
      <style:table-column-properties/>
    </style:style>
    <style:style style:family="table-column" style:parent-style-name="colspec" style:name="id1-3-2-2-1-170-1-2">
      <style:table-column-properties/>
    </style:style>
    <style:style style:family="table-column" style:parent-style-name="colspec" style:name="id1-3-2-2-1-176-1-1">
      <style:table-column-properties/>
    </style:style>
    <style:style style:family="table-column" style:parent-style-name="colspec" style:name="id1-3-2-2-1-176-1-2">
      <style:table-column-properties/>
    </style:style>
    <style:style style:family="table-column" style:parent-style-name="colspec" style:name="id1-3-2-2-1-182-1-1">
      <style:table-column-properties/>
    </style:style>
    <style:style style:family="table-column" style:parent-style-name="colspec" style:name="id1-3-2-2-1-182-1-2">
      <style:table-column-properties/>
    </style:style>
    <style:style style:family="table-column" style:parent-style-name="colspec" style:name="id1-3-2-2-1-188-1-1">
      <style:table-column-properties/>
    </style:style>
    <style:style style:family="table-column" style:parent-style-name="colspec" style:name="id1-3-2-2-1-188-1-2">
      <style:table-column-properties/>
    </style:style>
    <style:style style:family="table-column" style:parent-style-name="colspec" style:name="id1-3-2-2-1-194-1-1">
      <style:table-column-properties/>
    </style:style>
    <style:style style:family="table-column" style:parent-style-name="colspec" style:name="id1-3-2-2-1-194-1-2">
      <style:table-column-properties/>
    </style:style>
    <style:style style:family="table-column" style:parent-style-name="colspec" style:name="id1-3-2-2-1-200-1-1">
      <style:table-column-properties/>
    </style:style>
    <style:style style:family="table-column" style:parent-style-name="colspec" style:name="id1-3-2-2-1-200-1-2">
      <style:table-column-properties/>
    </style:style>
    <style:style style:family="table-column" style:parent-style-name="colspec" style:name="id1-3-2-2-1-206-1-1">
      <style:table-column-properties/>
    </style:style>
    <style:style style:family="table-column" style:parent-style-name="colspec" style:name="id1-3-2-2-1-206-1-2">
      <style:table-column-properties/>
    </style:style>
    <style:style style:family="table-column" style:parent-style-name="colspec" style:name="id1-3-2-2-1-212-1-1">
      <style:table-column-properties/>
    </style:style>
    <style:style style:family="table-column" style:parent-style-name="colspec" style:name="id1-3-2-2-1-212-1-2">
      <style:table-column-properties/>
    </style:style>
    <style:style style:family="table-column" style:parent-style-name="colspec" style:name="id1-3-2-2-1-218-1-1">
      <style:table-column-properties/>
    </style:style>
    <style:style style:family="table-column" style:parent-style-name="colspec" style:name="id1-3-2-2-1-218-1-2">
      <style:table-column-properties/>
    </style:style>
    <style:style style:family="table-column" style:parent-style-name="colspec" style:name="id1-3-2-2-1-224-1-1">
      <style:table-column-properties/>
    </style:style>
    <style:style style:family="table-column" style:parent-style-name="colspec" style:name="id1-3-2-2-1-224-1-2">
      <style:table-column-properties/>
    </style:style>
    <style:style style:family="table-column" style:parent-style-name="colspec" style:name="id1-3-2-2-1-230-1-1">
      <style:table-column-properties/>
    </style:style>
    <style:style style:family="table-column" style:parent-style-name="colspec" style:name="id1-3-2-2-1-230-1-2">
      <style:table-column-properties/>
    </style:style>
    <style:style style:family="table-column" style:parent-style-name="colspec" style:name="id1-3-2-2-1-236-1-1">
      <style:table-column-properties/>
    </style:style>
    <style:style style:family="table-column" style:parent-style-name="colspec" style:name="id1-3-2-2-1-236-1-2">
      <style:table-column-properties/>
    </style:style>
    <style:style style:family="table-column" style:parent-style-name="colspec" style:name="id1-3-2-2-1-242-1-1">
      <style:table-column-properties/>
    </style:style>
    <style:style style:family="table-column" style:parent-style-name="colspec" style:name="id1-3-2-2-1-242-1-2">
      <style:table-column-properties/>
    </style:style>
    <style:style style:family="table-column" style:parent-style-name="colspec" style:name="id1-3-2-2-1-248-1-1">
      <style:table-column-properties/>
    </style:style>
    <style:style style:family="table-column" style:parent-style-name="colspec" style:name="id1-3-2-2-1-248-1-2">
      <style:table-column-properties/>
    </style:style>
    <style:style style:family="table-column" style:parent-style-name="colspec" style:name="id1-3-2-2-1-254-1-1">
      <style:table-column-properties/>
    </style:style>
    <style:style style:family="table-column" style:parent-style-name="colspec" style:name="id1-3-2-2-1-254-1-2">
      <style:table-column-properties/>
    </style:style>
    <style:style style:family="table-column" style:parent-style-name="colspec" style:name="id1-3-2-2-1-260-1-1">
      <style:table-column-properties/>
    </style:style>
    <style:style style:family="table-column" style:parent-style-name="colspec" style:name="id1-3-2-2-1-260-1-2">
      <style:table-column-properties/>
    </style:style>
  </office:automatic-styles>
  <office:body>
    <office:text>
      <text:p text:style-name="new_page_staatscourant"/>
      <text:p text:style-name="single-kop-titel">Zesde wijziging Algemeen mandaatbesluit gemeente Zunde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 en de burgemeester van de gemeente Zundert, ieder voor zover bevoegd;</text:p>
            <text:p text:style-name="al"/>
            <text:p text:style-name="al">gelezen het bepaalde in de Gemeentewet en afdeling 10.1.1. van de Algemene wet bestuursrecht</text:p>
            <text:p text:style-name="al"/>
            <text:p text:style-name="al">overwegende dat het wenselijk is om vanwege ervaringen in de onderdelen te wijzigen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Zesde wijziging Algemeen mandaatbesluit gemeente Zunder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ister behorende bij het Algemeen mandaatbesluit gemeente Zundert 2021 wordt als volgt gewijzigd:</text:p>
            <text:p text:style-name="al"/>
            <text:p text:style-name="al">A</text:p>
            <text:p text:style-name="al"/>
            <text:p text:style-name="al">Onderdeel II-7 komt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-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Uitvoeren van de Archiefwet 1995 en daarop gebaseerde regelgeving voor niet-overgebrachte archiefbescheiden voor wat betreft alle bevoegdheden die zien op de dagelijkse archiefzorg en het informatiebeheer. Waaronder het zorgdragen voor overbrenging, vernietiging en substitutie van op termijn vernietigbare archiefbeschei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rchiefwet 1995, art. 3, 5, art. 30 lid 1 en art. 32, lid 2; Archiefbesluit 1995, art. 8 en art. 9; Archiefregeling; Archiefverordening; Besluit Informatie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Niet van toepassing op besluiten ex art. 15 Archiefwet 1995 (beperking openbaarheid), </text:p>
                    <text:p text:style-name="table_al">besluiten over hotspots en vervreemd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Na onderdeel II-7 wordt onderdeel II-7a ingevoegd, luidende als volgt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-7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Het nemen van besluiten tot vervanging (substitutie) van archiefbescheiden door reproducties, inclusief het vaststellen en actualiseren van het Handboek Vervanging en opstellen verklaring van vervan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rchiefwet 1995 art. 7; Archiefbesluit 1995 art. 2, 6 en 8; Archiefregeling art. 26a en 26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Elke vervanging voldoet aantoonbaar aan art.2, 6 en 8 Archiefbesluit 1995 en art. 26a en 26b Archiefregeling</text:p>
                    <text:p text:style-name="table_al">Bij vervanging van blijvend te bewaren archiefbescheiden wordt vooraf advies gevraagd aan de beheerder van de archiefbewaarplaats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/>
            <text:p text:style-name="al">Onderdeel II-11 komt te luiden: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I-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Het verlenen en intrekken van toegangsrechten op applicaties en systemen (autorisati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Onderdeel 9.2.2.3 Kader Baseline Informatiebeveiliging Overheid (Bi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  <text:p text:style-name="table_al">Medewerker informatiemanagement </text:p>
                    <text:p text:style-name="table_al">Medewerker data engineering en analyse </text:p>
                    <text:p text:style-name="table_al">Adviseur informatie </text:p>
                    <text:p text:style-name="table_al">Medewerker functioneel 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inachtneming van autorisatiematrix Equalit Medewerker voor zover individueel aangewezen door gemeentesecretaris of direct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/>
            <text:p text:style-name="al">Onderdeel IV-7 komt te luiden: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en onthouden van normale en extra periodieke salarisverhog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hoofdstuk 3; Personeelshandboek regeling 1.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</text:p>
            <text:p text:style-name="al"/>
            <text:p text:style-name="al">Onderdeel IV-8 komt te luiden:</text:p>
            <text:p text:style-name="al"/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van een functioneringstoel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</text:p>
            <text:p text:style-name="al"/>
            <text:p text:style-name="al">Onderdeel IV-9 komt te luiden:</text:p>
            <text:p text:style-name="al"/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van inconveniëntentoel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14; Personeelshandboek 1.3 Inconvenienten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</text:p>
            <text:p text:style-name="al"/>
            <text:p text:style-name="al">Onderdeel IV-10 komt te luiden:</text:p>
            <text:p text:style-name="al"/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van een beloning voor uitstekend functioneren en/of bijzondere prest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18; Personeelshandboek 1.7 Beloningsregeling, art. 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</text:p>
            <text:p text:style-name="al"/>
            <text:p text:style-name="al">Onderdeel IV-11 komt te luiden:</text:p>
            <text:p text:style-name="al"/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van jubileumgratifi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:17; Personeelshandboek 1.1 Regeling jubel en treur, art. 1 t.e.m. art. 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</text:p>
            <text:p text:style-name="al"/>
            <text:p text:style-name="al">Onderdeel IV-12 komt te luiden:</text:p>
            <text:p text:style-name="al"/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van waarnemingstoel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J</text:p>
            <text:p text:style-name="al"/>
            <text:p text:style-name="al">Onderdeel IV-13 komt te luiden:</text:p>
            <text:p text:style-name="al"/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Accorderen van declaraties zoals reisen verblijfkosten, studiekosten, overwerk, buitendagvenstertoelage, toelage onregelmatige dienst, enz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Diverse rege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</text:p>
            <text:p text:style-name="al"/>
            <text:p text:style-name="al">Onderdeel IV-14 komt te luiden:</text:p>
            <text:p text:style-name="al"/>
            <text:section text:name="table_id1-3-2-2-1-68" text:style-name="table">
              <text:p text:style-name="table_top"/>
              <table:table table:style-name="tgroup">
                <table:table-column table:style-name="id1-3-2-2-1-68-1-1"/>
                <table:table-column table:style-name="id1-3-2-2-1-6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van een arbeidsmarkttoel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</text:p>
            <text:p text:style-name="al"/>
            <text:p text:style-name="al">Onderdeel IV-15 komt te luiden:</text:p>
            <text:p text:style-name="al"/>
            <text:section text:name="table_id1-3-2-2-1-74" text:style-name="table">
              <text:p text:style-name="table_top"/>
              <table:table table:style-name="tgroup">
                <table:table-column table:style-name="id1-3-2-2-1-74-1-1"/>
                <table:table-column table:style-name="id1-3-2-2-1-7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issingen over promotie en salarisverho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4 en art. 3.6; Personeelshandboek 1.7 Belonings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</text:p>
            <text:p text:style-name="al"/>
            <text:p text:style-name="al">Onderdeel IV-16 komt te luiden:</text:p>
            <text:p text:style-name="al"/>
            <text:section text:name="table_id1-3-2-2-1-80" text:style-name="table">
              <text:p text:style-name="table_top"/>
              <table:table table:style-name="tgroup">
                <table:table-column table:style-name="id1-3-2-2-1-80-1-1"/>
                <table:table-column table:style-name="id1-3-2-2-1-8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van een afbouwtoel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</text:p>
            <text:p text:style-name="al"/>
            <text:p text:style-name="al">Onderdeel IV-18 komt te luiden:</text:p>
            <text:p text:style-name="al"/>
            <text:section text:name="table_id1-3-2-2-1-86" text:style-name="table">
              <text:p text:style-name="table_top"/>
              <table:table table:style-name="tgroup">
                <table:table-column table:style-name="id1-3-2-2-1-86-1-1"/>
                <table:table-column table:style-name="id1-3-2-2-1-8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Korten van salaris bij ziek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7.1 en art. 7.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</text:p>
            <text:p text:style-name="al"/>
            <text:p text:style-name="al">Onderdeel IV-19 komt te luiden:</text:p>
            <text:p text:style-name="al"/>
            <text:section text:name="table_id1-3-2-2-1-92" text:style-name="table">
              <text:p text:style-name="table_top"/>
              <table:table table:style-name="tgroup">
                <table:table-column table:style-name="id1-3-2-2-1-92-1-1"/>
                <table:table-column table:style-name="id1-3-2-2-1-9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1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Uitvoeren van de verplaatsings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Personeelshandboek1.5 Regeling Verhuiskosten gemeente Zund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</text:p>
            <text:p text:style-name="al"/>
            <text:p text:style-name="al">Onderdeel IV-20 komt te luiden:</text:p>
            <text:p text:style-name="al"/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van salaris incl. toeslag(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hoofdstuk 3; Personeelshandboek 1.3 Inconvenientenregeling en 1.7 Belonings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Q</text:p>
            <text:p text:style-name="al"/>
            <text:p text:style-name="al">Onderdeel IV-21 komt te luiden:</text:p>
            <text:p text:style-name="al"/>
            <text:section text:name="table_id1-3-2-2-1-104" text:style-name="table">
              <text:p text:style-name="table_top"/>
              <table:table table:style-name="tgroup">
                <table:table-column table:style-name="id1-3-2-2-1-104-1-1"/>
                <table:table-column table:style-name="id1-3-2-2-1-10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2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issingen over inscha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3, art. 3.4 en art. 3.5; Personeelshandboek 1.7 Beloningsverord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R</text:p>
            <text:p text:style-name="al"/>
            <text:p text:style-name="al">Onderdeel IV-22 komt te luiden:</text:p>
            <text:p text:style-name="al"/>
            <text:section text:name="table_id1-3-2-2-1-110" text:style-name="table">
              <text:p text:style-name="table_top"/>
              <table:table table:style-name="tgroup">
                <table:table-column table:style-name="id1-3-2-2-1-110-1-1"/>
                <table:table-column table:style-name="id1-3-2-2-1-1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2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kennen toelagen beschikbaarheids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3.13; Personeelshandboek 1.2 Regeling toelage bereikbaarheids- en beschikbaarheidsdien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</text:p>
            <text:p text:style-name="al"/>
            <text:p text:style-name="al">Onderdeel IV-23 komt te luiden:</text:p>
            <text:p text:style-name="al"/>
            <text:section text:name="table_id1-3-2-2-1-116" text:style-name="table">
              <text:p text:style-name="table_top"/>
              <table:table table:style-name="tgroup">
                <table:table-column table:style-name="id1-3-2-2-1-116-1-1"/>
                <table:table-column table:style-name="id1-3-2-2-1-11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2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issingen over het verkopen van verl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art. 6.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</text:p>
            <text:p text:style-name="al"/>
            <text:p text:style-name="al">Onderdeel IV-24 komt te luiden:</text:p>
            <text:p text:style-name="al"/>
            <text:section text:name="table_id1-3-2-2-1-122" text:style-name="table">
              <text:p text:style-name="table_top"/>
              <table:table table:style-name="tgroup">
                <table:table-column table:style-name="id1-3-2-2-1-122-1-1"/>
                <table:table-column table:style-name="id1-3-2-2-1-12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issingen inzake uitker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Cao Gemeenten, hoofdstuk 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Programmacoördinat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 en financieel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</text:p>
            <text:p text:style-name="al"/>
            <text:p text:style-name="al">Na onderdeel IV-27 wordt een nieuw onderdeel IV-27a ingevoegd, luidende als volgt:</text:p>
            <text:p text:style-name="al"/>
            <text:section text:name="table_id1-3-2-2-1-128" text:style-name="table">
              <text:p text:style-name="table_top"/>
              <table:table table:style-name="tgroup">
                <table:table-column table:style-name="id1-3-2-2-1-128-1-1"/>
                <table:table-column table:style-name="id1-3-2-2-1-12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IV-27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Het vaststellen, wijzigen en intrekken van rolna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hr advis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</text:p>
            <text:p text:style-name="al"/>
            <text:p text:style-name="al">Onderdeel V-4 komt te luiden:</text:p>
            <text:p text:style-name="al"/>
            <text:section text:name="table_id1-3-2-2-1-134" text:style-name="table">
              <text:p text:style-name="table_top"/>
              <table:table table:style-name="tgroup">
                <table:table-column table:style-name="id1-3-2-2-1-134-1-1"/>
                <table:table-column table:style-name="id1-3-2-2-1-13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-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Opvragen gegevens van achterstallige betalers ten behoeve van het versturen van schriftelijke herinneringen en aanma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Financi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inachtneming van het bepaalde in het Invorderingsbeleid privaatrechtelijke vorderingen gemeente Zundert </text:p>
                    <text:p text:style-name="table_al">Medewerker voor zover individueel aangewezen door gemeentesecretaris of direct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</text:p>
            <text:p text:style-name="al"/>
            <text:p text:style-name="al">Onderdeel V-5 komt te luiden:</text:p>
            <text:p text:style-name="al"/>
            <text:section text:name="table_id1-3-2-2-1-140" text:style-name="table">
              <text:p text:style-name="table_top"/>
              <table:table table:style-name="tgroup">
                <table:table-column table:style-name="id1-3-2-2-1-140-1-1"/>
                <table:table-column table:style-name="id1-3-2-2-1-14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-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Met inachtneming van het bepaalde in het Invorderingsbeleid privaatrechtelijke vorderingen gemeente Zundert Medewerker voor zover individueel aangewezen door gemeentesecretaris of 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Burgerlijk Wetboek, Wetboek van Burgerlijke Rechtsvordering, Gemeentewet art. 160 lid 1 sub a en art. 1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Financi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 voor zover individueel aangewez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X</text:p>
            <text:p text:style-name="al"/>
            <text:p text:style-name="al">Onderdeel V-6 komt te luiden:</text:p>
            <text:p text:style-name="al"/>
            <text:section text:name="table_id1-3-2-2-1-146" text:style-name="table">
              <text:p text:style-name="table_top"/>
              <table:table table:style-name="tgroup">
                <table:table-column table:style-name="id1-3-2-2-1-146-1-1"/>
                <table:table-column table:style-name="id1-3-2-2-1-14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-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reffen van betalingsrege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Burgerlijk Wetboek, Wetboek van Burgerlijke Rechtsvordering Gemeentewet art. 160 lid 1 sub d en art. 1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Financi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 voor zover individueel aangewez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Y</text:p>
            <text:p text:style-name="al"/>
            <text:p text:style-name="al">Onderdeel V-7 van het register komt te luiden:</text:p>
            <text:p text:style-name="al"/>
            <text:section text:name="table_id1-3-2-2-1-152" text:style-name="table">
              <text:p text:style-name="table_top"/>
              <table:table table:style-name="tgroup">
                <table:table-column table:style-name="id1-3-2-2-1-152-1-1"/>
                <table:table-column table:style-name="id1-3-2-2-1-15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-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Indienen van openstaande posten bij curator in geval van faillissementen of bij gerechtsdeurwaarder c.q. incassobureau ter invord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 art. 160 lid 1 sub 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Financi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t advies van juridisch adviseur</text:p>
                    <text:p text:style-name="table_al">Medewerker voor zover individueel aangewezen door gemeentesecretaris of direct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Z</text:p>
            <text:p text:style-name="al"/>
            <text:p text:style-name="al">Onderdeel V-9 komt te luiden:</text:p>
            <text:p text:style-name="al"/>
            <text:section text:name="table_id1-3-2-2-1-158" text:style-name="table">
              <text:p text:style-name="table_top"/>
              <table:table table:style-name="tgroup">
                <table:table-column table:style-name="id1-3-2-2-1-158-1-1"/>
                <table:table-column table:style-name="id1-3-2-2-1-15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-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Aangifte doen van omzetbelasting (BT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Wet op de Omzetbelasting 19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Financi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edewerker voor zover individueel aangewezen door gemeentesecretaris of direct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A</text:p>
            <text:p text:style-name="al"/>
            <text:p text:style-name="al">Onderdeel VI-50 komt te luiden:</text:p>
            <text:p text:style-name="al"/>
            <text:section text:name="table_id1-3-2-2-1-164" text:style-name="table">
              <text:p text:style-name="table_top"/>
              <table:table table:style-name="tgroup">
                <table:table-column table:style-name="id1-3-2-2-1-164-1-1"/>
                <table:table-column table:style-name="id1-3-2-2-1-16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Reageren op de melding van een niet-vergunningplichtig evenem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plaatselijke verordening, art. 2:25, lid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B</text:p>
            <text:p text:style-name="al"/>
            <text:p text:style-name="al">Onderdeel VI-60 komt te luiden:</text:p>
            <text:p text:style-name="al"/>
            <text:section text:name="table_id1-3-2-2-1-170" text:style-name="table">
              <text:p text:style-name="table_top"/>
              <table:table table:style-name="tgroup">
                <table:table-column table:style-name="id1-3-2-2-1-170-1-1"/>
                <table:table-column table:style-name="id1-3-2-2-1-17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aanvraag vergunning om een openbare inzameling van geld of goederen te houden of daartoe een intekenlijst aan te bi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plaatselijke verordening, art. 5:13,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andaat geldt voor zover het betreft instellingen die beschikken over het CBF-keurmer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C</text:p>
            <text:p text:style-name="al"/>
            <text:p text:style-name="al">Onderdeel VI-61 komt te luiden:</text:p>
            <text:p text:style-name="al"/>
            <text:section text:name="table_id1-3-2-2-1-176" text:style-name="table">
              <text:p text:style-name="table_top"/>
              <table:table table:style-name="tgroup">
                <table:table-column table:style-name="id1-3-2-2-1-176-1-1"/>
                <table:table-column table:style-name="id1-3-2-2-1-17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aanvraag vergunning om een standplaats in te nemen of te hebb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Algemene plaatselijke verordening, art. 5:18, lid 1; Beleidsregels standplaatsen gemeente Zundert 2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Mandaat is beperkt voor zover het gaat om vigerend beleid zoals dat is vastgelegd in de Beleidsregels standplaatsen gemeente Zundert 202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D</text:p>
            <text:p text:style-name="al"/>
            <text:p text:style-name="al">Onderdeel VI-62 komt te luiden:</text:p>
            <text:p text:style-name="al"/>
            <text:section text:name="table_id1-3-2-2-1-182" text:style-name="table">
              <text:p text:style-name="table_top"/>
              <table:table table:style-name="tgroup">
                <table:table-column table:style-name="id1-3-2-2-1-182-1-1"/>
                <table:table-column table:style-name="id1-3-2-2-1-18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een aanvraag voor een standplaatsvergunning op de weekma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sub g; Marktverordening 2012, art.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E</text:p>
            <text:p text:style-name="al"/>
            <text:p text:style-name="al">Onderdeel VI-63 komt te luiden:</text:p>
            <text:p text:style-name="al"/>
            <text:section text:name="table_id1-3-2-2-1-188" text:style-name="table">
              <text:p text:style-name="table_top"/>
              <table:table table:style-name="tgroup">
                <table:table-column table:style-name="id1-3-2-2-1-188-1-1"/>
                <table:table-column table:style-name="id1-3-2-2-1-18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tot intrekking van standplaatsvergunning op verzoek van vergunningh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sub g; Marktverordening 2012, art. 7 lid 1 sub 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F</text:p>
            <text:p text:style-name="al"/>
            <text:p text:style-name="al">Onderdeel VI-64 komt te luiden:</text:p>
            <text:p text:style-name="al"/>
            <text:section text:name="table_id1-3-2-2-1-194" text:style-name="table">
              <text:p text:style-name="table_top"/>
              <table:table table:style-name="tgroup">
                <table:table-column table:style-name="id1-3-2-2-1-194-1-1"/>
                <table:table-column table:style-name="id1-3-2-2-1-19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tot inschrijving van een aanvrager op de wachtlijst en het verstrekken van een schriftelijk bewijs van inschrij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sub g; Marktreglement 2012, art.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G</text:p>
            <text:p text:style-name="al"/>
            <text:p text:style-name="al">Onderdeel VI-65 komt te luiden:</text:p>
            <text:p text:style-name="al"/>
            <text:section text:name="table_id1-3-2-2-1-200" text:style-name="table">
              <text:p text:style-name="table_top"/>
              <table:table table:style-name="tgroup">
                <table:table-column table:style-name="id1-3-2-2-1-200-1-1"/>
                <table:table-column table:style-name="id1-3-2-2-1-20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Doorhalen van inschrijving op de wachtlij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sub g; Marktreglement 2012, art.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 AH</text:p>
            <text:p text:style-name="al"/>
            <text:p text:style-name="al">Onderdeel VI-66 komt te luiden:</text:p>
            <text:p text:style-name="al"/>
            <text:section text:name="table_id1-3-2-2-1-206" text:style-name="table">
              <text:p text:style-name="table_top"/>
              <table:table table:style-name="tgroup">
                <table:table-column table:style-name="id1-3-2-2-1-206-1-1"/>
                <table:table-column table:style-name="id1-3-2-2-1-20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tot overschrijving van de standplaatsvergun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sub g; Marktreglement 2012, art. 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I</text:p>
            <text:p text:style-name="al"/>
            <text:p text:style-name="al">Onderdeel VI-67 komt te luiden:</text:p>
            <text:p text:style-name="al"/>
            <text:section text:name="table_id1-3-2-2-1-212" text:style-name="table">
              <text:p text:style-name="table_top"/>
              <table:table table:style-name="tgroup">
                <table:table-column table:style-name="id1-3-2-2-1-212-1-1"/>
                <table:table-column table:style-name="id1-3-2-2-1-2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tot het verlenen van een dagvergunning voor een stand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sub g; Marktreglement 2012, art. 8,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J</text:p>
            <text:p text:style-name="al"/>
            <text:p text:style-name="al">Onderdeel VI-68 van het register komt te luiden:</text:p>
            <text:p text:style-name="al"/>
            <text:section text:name="table_id1-3-2-2-1-218" text:style-name="table">
              <text:p text:style-name="table_top"/>
              <table:table table:style-name="tgroup">
                <table:table-column table:style-name="id1-3-2-2-1-218-1-1"/>
                <table:table-column table:style-name="id1-3-2-2-1-21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Toewijzen van een standwerkers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sub g; Marktreglement, art. 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K</text:p>
            <text:p text:style-name="al"/>
            <text:p text:style-name="al">Onderdeel VI-69 komt te luiden:</text:p>
            <text:p text:style-name="al"/>
            <text:section text:name="table_id1-3-2-2-1-224" text:style-name="table">
              <text:p text:style-name="table_top"/>
              <table:table table:style-name="tgroup">
                <table:table-column table:style-name="id1-3-2-2-1-224-1-1"/>
                <table:table-column table:style-name="id1-3-2-2-1-22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tot afgeven van een ontheffing in geval van ziekte, vakantie of bijzondere omstandig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. 160 sub g; Marktreglement 2012, art. 14, lid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L</text:p>
            <text:p text:style-name="al"/>
            <text:p text:style-name="al">Onderdeel VI-70 komt te luiden:</text:p>
            <text:p text:style-name="al"/>
            <text:section text:name="table_id1-3-2-2-1-230" text:style-name="table">
              <text:p text:style-name="table_top"/>
              <table:table table:style-name="tgroup">
                <table:table-column table:style-name="id1-3-2-2-1-230-1-1"/>
                <table:table-column table:style-name="id1-3-2-2-1-23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ver aanvraag aanwezigheidsvergunning speelautoma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Wet op de Kansspelen, art. 30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M</text:p>
            <text:p text:style-name="al"/>
            <text:p text:style-name="al">Onderdeel VI-71 komt te luiden:</text:p>
            <text:p text:style-name="al"/>
            <text:section text:name="table_id1-3-2-2-1-236" text:style-name="table">
              <text:p text:style-name="table_top"/>
              <table:table table:style-name="tgroup">
                <table:table-column table:style-name="id1-3-2-2-1-236-1-1"/>
                <table:table-column table:style-name="id1-3-2-2-1-23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ver aanvraag aanwezigheidsvergunning speelautoma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Wet op de Kansspelen, art. 3 en 7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 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N</text:p>
            <text:p text:style-name="al"/>
            <text:p text:style-name="al">Onderdeel VI-87 komt te luiden:</text:p>
            <text:p text:style-name="al"/>
            <text:section text:name="table_id1-3-2-2-1-242" text:style-name="table">
              <text:p text:style-name="table_top"/>
              <table:table table:style-name="tgroup">
                <table:table-column table:style-name="id1-3-2-2-1-242-1-1"/>
                <table:table-column table:style-name="id1-3-2-2-1-24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-8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Opvragen inlichtingen uit strafregister ter uitoefening van een publieke taak en op basis van een wettelijke voorschrif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Wet justitiële en strafvorderlijke gegevens, art. 9 tot en met 13 en Besluit justitiële gegevens, art. 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</text:p>
                    <text:p text:style-name="table_al">Adviseur vergun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O</text:p>
            <text:p text:style-name="al"/>
            <text:p text:style-name="al">Na onderdeel VII-10 wordt onderdeel VII-10a ingevoegd, luidende als volgt:</text:p>
            <text:p text:style-name="al"/>
            <text:section text:name="table_id1-3-2-2-1-248" text:style-name="table">
              <text:p text:style-name="table_top"/>
              <table:table table:style-name="tgroup">
                <table:table-column table:style-name="id1-3-2-2-1-248-1-1"/>
                <table:table-column table:style-name="id1-3-2-2-1-24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I-10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Het ondertekenen voor akkoord van jaarlijkse overzichten diensten jeugdzorgregio West-Brabant West en sociaal dom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Gemeentewet, artikel 1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Directeur</text:p>
                    <text:p text:style-name="table_al">Programma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>
                    <text:p text:style-name="table_al">Voor zover de diensten zijn verricht binnen de daartoe vastgestelde budgetten</text:p>
                    <text:p text:style-name="table_al">Programmamanager voor zover die deelneemt aan de regionale Managementtafel sociaal domei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P</text:p>
            <text:p text:style-name="al"/>
            <text:p text:style-name="al">Onderdeel VII-19 komt te luiden:</text:p>
            <text:p text:style-name="al"/>
            <text:section text:name="table_id1-3-2-2-1-254" text:style-name="table">
              <text:p text:style-name="table_top"/>
              <table:table table:style-name="tgroup">
                <table:table-column table:style-name="id1-3-2-2-1-254-1-1"/>
                <table:table-column table:style-name="id1-3-2-2-1-25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I-1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toekennen, wijzigen, beëindigen en terugvorderen van verstrekkingen aan ontheemden Oekraï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Tijdelijke wet opvang ontheemden Oekraï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</text:p>
                    <text:p text:style-name="table_al">Financi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AQ</text:p>
            <text:p text:style-name="al"/>
            <text:p text:style-name="al">Onderdeel VII-20 komt te luiden:</text:p>
            <text:p text:style-name="al"/>
            <text:section text:name="table_id1-3-2-2-1-260" text:style-name="table">
              <text:p text:style-name="table_top"/>
              <table:table table:style-name="tgroup">
                <table:table-column table:style-name="id1-3-2-2-1-260-1-1"/>
                <table:table-column table:style-name="id1-3-2-2-1-26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VII-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Besluiten op het opleggen van een vergoeding in de kosten van de opvang (eigen bijdrage) van ontheemden Oekraï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cell_frame_all" table:number-rows-spanned="1" table:number-columns-spanned="1">
                    <text:p text:style-name="table_al">Regeling opvang ontheemden Oekraï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 toegekend 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, volmacht, 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Gemeentesecretaris </text:p>
                    <text:p text:style-name="table_al">Directeur</text:p>
                    <text:p text:style-name="table_al">Financie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mandaat, ondervolmacht, ondermachtiging toegestaan aan</text:span>
                   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arbij geldende voorwaarden en/of beperkingen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april 2026</text:span></text:p>
          </text:section>
          <text:section text:name="ondertekening_id1-3-2-3-2">
            <text:p><text:span text:style-name="functie"/></text:p>
            <text:p><text:span text:style-name="functie">Burgemeester en wethouders van Zundert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G.A.A. van Rijswijk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</text:section>
          <text:section text:name="ondertekening_id1-3-2-3-7">
            <text:p><text:span text:style-name="functie"/></text:p>
            <text:p><text:span text:style-name="functie"> J.G.P. Vermue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e burgemeester van Zundert,</text:span></text:p>
          </text:section>
          <text:section text:name="ondertekening_id1-3-2-3-10">
            <text:p><text:span text:style-name="functie"/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98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Zund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2-01-01</meta:user-defined>
    <meta:user-defined meta:name="DC.source">afdeling 10.1.1 van de Algemene wet bestuursrecht]|[1.0:c:BWBR0005537&amp;afdeling=10.1.1&amp;g=2022-01-01</meta:user-defined>
    <meta:user-defined meta:name="OVERHEIDop.referentienummer">Z25-004711 </meta:user-defined>
    <meta:user-defined meta:name="DCTERMS.alternative">Algemeen mandaatbesluit gemeente Zundert 2021</meta:user-defined>
    <dc:language>nl</dc:language>
    <meta:user-defined meta:name="OVERHEIDop.locatietype/OVERHEIDop.gebiedsmarkering">Gemeente</meta:user-defined>
    <meta:user-defined meta:name="DC.title">Algemeen mandaat-, volmacht- en machtigingsbesluit gemeente Zundert 202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878</meta:user-defined>
    <meta:user-defined meta:name="OVERHEIDop.betreftRegeling">CVDR671459_8</meta:user-defined>
    <meta:user-defined meta:name="OVERHEIDop.GmbID/DC.identifier">gmb-2026-219878</meta:user-defined>
    <meta:user-defined meta:name="xs:date/OVERHEIDop.startdatum">2026-05-14</meta:user-defined>
    <meta:user-defined meta:name="OVERHEIDop.versieInformatie"/>
  </office:meta>
</office:document-meta>
</file>