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werk Noordzijde 201, 8556 XA Sloten: aanvraag omgevingsvergunning voor het verbouwen van de woning. (Z.896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is een omgevingsvergunning aangevraagd voor deze locatie. De aanvraag omvat het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8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269</meta:user-defined>
    <dc:language>nl</dc:language>
    <meta:user-defined meta:name="OVERHEIDop.locatietype/OVERHEIDop.gebiedsmarkering">Punt</meta:user-defined>
    <meta:user-defined meta:name="DC.title">Bolwerk Noordzijde 201, 8556 XA Sloten: aanvraag omgevingsvergunning voor het verbouwen van de woning. (Z.896269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77</meta:user-defined>
    <meta:user-defined meta:name="OVERHEIDop.GmbID/DC.identifier">gmb-2026-219877</meta:user-defined>
    <meta:user-defined meta:name="OVERHEIDop.versieInformatie"/>
  </office:meta>
</office:document-meta>
</file>