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 Heinkade 227 1019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reclame-uiting</text:p>
            <text:p text:style-name="common-al">Besluit: verleend</text:p>
            <text:p text:style-name="common-al">Besluit verzonden op: 06-05-2026</text:p>
            <text:p text:style-name="common-al">Zaakadres: Piet Heinkade 227 1019HM Amsterdam</text:p>
            <text:p text:style-name="common-al">Zaaknummer: Z2026-011210</text:p>
            <text:p text:style-name="common-al">DSO-nummer: 20260311015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121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86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6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6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210</meta:user-defined>
    <meta:user-defined meta:name="DCTERMS.abstract">plaatsen van een reclame-ui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iet Heinkade 227 1019HM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63</meta:user-defined>
    <meta:user-defined meta:name="OVERHEIDop.GmbID/DC.identifier">gmb-2026-219863</meta:user-defined>
    <meta:user-defined meta:name="OVERHEIDop.versieInformatie"/>
  </office:meta>
</office:document-meta>
</file>