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milieuvergunning Julianalaan 3 in K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ag en Braassem maken bekend dat zij de voorschriften verbonden aan de milieuvergunning van Royal Van Lent Shipyard, Julianalaan 3 in Kaag hebben geactualiseerd. De reden hiervoor is de bestaande voorschriften niet meer de best beschikbare techniek ter beperking van de milieubelasting garanderen. </text:p>
            <text:p text:style-name="common-al"/>
            <text:p text:style-name="common-al">
            <text:span text:style-name="nadrukvet">Bent u het niet eens met ons besluit?</text:span>
          </text:p>
            <text:p text:style-name="common-al"> Bent u het niet eens met ons besluit? Dan kunt u een bezwaarschrift indienen. Dat doet u binnen zes weken na de dag van de verzending van het besluit. Wij verzoeken u het zaaknummer hierbij te vermelden. </text:p>
            <text:p text:style-name="common-al">U kunt het bezwaarschrift versturen op de volgende wijzen: </text:p>
            <text:p text:style-name="common-al">▪ per post naar het college van burgemeester en wethouders van de gemeente Kaag en Braassem, per adres Omgevingsdienst West-Holland, Postbus 159, 2300 AD Leiden; of </text:p>
            <text:p text:style-name="common-al">▪ via het formulier op de website van de Omgevingsdienst West-Holland. U gaat hiervoor naar www.odwh.nl. Dan klikt u op ‘Bezwaar maken’. Vul dit formulier volledig in en upload de ondertekening en eventueel een machtiging, als u namens iemand anders bezwaar maakt. </text:p>
            <text:p text:style-name="common-al"/>
            <text:p text:style-name="common-al">Persoonlijke e-mailadressen van medewerkers staan niet open voor het ontvangen en in behandeling nemen van bezwaarschriften. </text:p>
            <text:p text:style-name="common-al"/>
            <text:p text:style-name="common-al">
            <text:span text:style-name="nadrukvet">Heeft u bezwaar gemaakt? En is er spoed?</text:span>
          </text:p>
            <text:p text:style-name="common-al"> Als dat zo is, dan kunt u vragen om een voorlopige voorziening bij de voorzieningenrechter van de rechtbank Den Haag. Dit betekent dat de rechter kan beslissen dat het besluit nog niet ingaat. Deze beslissing geldt dan totdat er naar uw bezwaarschrift is gekeken. </text:p>
            <text:p text:style-name="common-al"/>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
            <text:p text:style-name="common-al">U kunt uw verzoek ook digitaal indienen. Dit doet u bij de rechtbank Den Haag, via https://loket.rechtspraak.nl/bestuursrecht. Hiervoor heeft u wel een elektronische handtekening (DigiD of eHerkenning) nodig. Op de genoemde website vindt u meer informatie. </text:p>
            <text:p text:style-name="common-al"/>
            <text:p text:style-name="common-al">Wij vragen u om een kopie van uw verzoek om voorlopige voorziening te sturen naar: </text:p>
            <text:p text:style-name="common-al">Het college van burgemeester en wethouders van de gemeente Kaag en Braassem</text:p>
            <text:p text:style-name="common-al"> Per adres Omgevingsdienst West-Holland </text:p>
            <text:p text:style-name="common-al">Postbus 159 </text:p>
            <text:p text:style-name="common-al">2300 AD LEIDEN </text:p>
            <text:p text:style-name="common-al"/>
            <text:p text:style-name="common-al">
            <text:span text:style-name="nadrukvet">Meer informatie </text:span>
          </text:p>
            <text:p text:style-name="last-al">Als u meer informatie wilt, dan kunt u contact opnemen met de Omgevingsdienst West-Holland. Dit kan via 071-4083100 of info@odwh.nl. Noem hierbij het zaaknummer: 7143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8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4344</meta:user-defined>
    <meta:user-defined meta:name="DCTERMS.abstract">actualisatie milieuvergunning</meta:user-defined>
    <dc:language>nl</dc:language>
    <meta:user-defined meta:name="OVERHEIDop.locatietype/OVERHEIDop.gebiedsmarkering">Adres</meta:user-defined>
    <meta:user-defined meta:name="DC.title">Actualisatie milieuvergunning Julianalaan 3 in Kaag</meta:user-defined>
    <meta:user-defined meta:name="DCTERMS.W3CDTF/DCTERMS.available">2026-05-11</meta:user-defined>
    <meta:user-defined meta:name="DCTERMS.W3CDTF/OVERHEIDop.jaargang">2026</meta:user-defined>
    <meta:user-defined meta:name="OVERHEIDop.publicationIssue">219862</meta:user-defined>
    <meta:user-defined meta:name="OVERHEIDop.GmbID/DC.identifier">gmb-2026-219862</meta:user-defined>
    <meta:user-defined meta:name="OVERHEIDop.versieInformatie"/>
  </office:meta>
</office:document-meta>
</file>