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Tuinstraat 1, 7383XA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mei 2026</text:p>
            <text:p text:style-name="common-al">Kenmerk: Z2026-0000083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986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6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6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39</meta:user-defined>
    <meta:user-defined meta:name="DCTERMS.abstract">Tuinstraat 1, 7383XA Voorst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Tuinstraat 1, 7383XA Voors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61</meta:user-defined>
    <meta:user-defined meta:name="OVERHEIDop.GmbID/DC.identifier">gmb-2026-219861</meta:user-defined>
    <meta:user-defined meta:name="OVERHEIDop.versieInformatie"/>
  </office:meta>
</office:document-meta>
</file>