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ter hoogte van Middenbaan-Noord 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Middenbaan-Noord 43 </text:p>
            <text:p text:style-name="common-al">Postcode: 3191 EM </text:p>
            <text:p text:style-name="common-al">Gebied: Hoogvliet </text:p>
            <text:p text:style-name="common-al">Dossiernr: 115448-2026 </text:p>
            <text:p text:style-name="common-al">Datum besluit: 4 mei 2026 </text:p>
            <text:p text:style-name="common-al">Activiteit: verkoop van haring </text:p>
            <text:p text:style-name="common-al">Periode: vlaggetjesdag in juni tot en met 30 septemer 2026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8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Middenbaan-Noord 43</meta:user-defined>
    <meta:user-defined meta:name="DCTERMS.W3CDTF/DCTERMS.available">2026-05-11</meta:user-defined>
    <meta:user-defined meta:name="DCTERMS.W3CDTF/OVERHEIDop.jaargang">2026</meta:user-defined>
    <meta:user-defined meta:name="OVERHEIDop.publicationIssue">219860</meta:user-defined>
    <meta:user-defined meta:name="OVERHEIDop.GmbID/DC.identifier">gmb-2026-219860</meta:user-defined>
    <meta:user-defined meta:name="OVERHEIDop.versieInformatie"/>
  </office:meta>
</office:document-meta>
</file>