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1-2026 14:06 hebben wij aanvraag reguliere omgevingsvergunning voor het kappen van een eik op het adres Langenhorsterweg 4 7495RD Ambt Delden,  [Ambt-Delden P 149 ]Straatnaam  Ambt-Delden P 149 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1-2026 14:0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9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107218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1-2026 14:06 hebben wij aanvraag reguliere omgevingsvergunning voor het kappen van een eik op het adres Langenhorsterweg 4 7495RD Ambt Delden,  [Ambt-Delden P 149 ]Straatnaam  Ambt-Delden P 149   ontvang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86</meta:user-defined>
    <meta:user-defined meta:name="OVERHEIDop.GmbID/DC.identifier">gmb-2026-21986</meta:user-defined>
    <meta:user-defined meta:name="OVERHEIDop.versieInformatie"/>
  </office:meta>
</office:document-meta>
</file>