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in- uitrit, De Singel 35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in- uitrit, De Singel 35a, Harkema</text:p>
            <text:p text:style-name="common-al">Zaaknummer: Z2026-000742</text:p>
            <text:p text:style-name="common-al">Zaakadres: De Singel 35a, Harkema</text:p>
            <text:p text:style-name="common-al">Omschrijving: het aanleggen van een in- uitrit</text:p>
            <text:p text:style-name="last-al">Datum ontvangst: 0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98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742</meta:user-defined>
    <meta:user-defined meta:name="DCTERMS.abstract">7/5 uitritten, het aanlegg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in- uitrit, De Singel 35a, Harkem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59</meta:user-defined>
    <meta:user-defined meta:name="OVERHEIDop.GmbID/DC.identifier">gmb-2026-219859</meta:user-defined>
    <meta:user-defined meta:name="OVERHEIDop.versieInformatie"/>
  </office:meta>
</office:document-meta>
</file>