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ter hoogte van Mia van IJperenplein 2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zij de volgende standplaatsvergunning heeft verleend (art. 5.18 e.v. Algemene Plaatselijke Verordening (APV) Rotterdam 2012) </text:p>
            <text:p text:style-name="common-al">Locatie: ter hoogte van Mia van IJperenplein 253 </text:p>
            <text:p text:style-name="common-al">Postcode: 3065 JK </text:p>
            <text:p text:style-name="common-al">Gebied: Prins Alexander </text:p>
            <text:p text:style-name="common-al">Dossiernr: 54367-2026 </text:p>
            <text:p text:style-name="common-al">Datum besluit: 4 mei 2026 </text:p>
            <text:p text:style-name="common-al">Activiteit: verkoop van Hollandse Nieuwe haring </text:p>
            <text:p text:style-name="common-al">Periode: vlaggetjesdag in juni tot en met 30 septemer 2026 </text:p>
            <text:p text:style-name="common-al">Status: verleend </text:p>
            <text:p text:style-name="common-al">Bezwaar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985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5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5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andplaatsvergunning ter hoogte van Mia van IJperenplein 253</meta:user-defined>
    <meta:user-defined meta:name="DCTERMS.W3CDTF/DCTERMS.available">2026-05-11</meta:user-defined>
    <meta:user-defined meta:name="DCTERMS.W3CDTF/OVERHEIDop.jaargang">2026</meta:user-defined>
    <meta:user-defined meta:name="OVERHEIDop.publicationIssue">219856</meta:user-defined>
    <meta:user-defined meta:name="OVERHEIDop.GmbID/DC.identifier">gmb-2026-219856</meta:user-defined>
    <meta:user-defined meta:name="OVERHEIDop.versieInformatie"/>
  </office:meta>
</office:document-meta>
</file>