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8-5 t/m 22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25, 1811 ES Alkmaar<text:span text:style-name="nadrukvet">; </text:span>het plaatsen van een hoogwerker van 18-5 t/m 22-5</text:p>
            <text:p text:style-name="common-al">
            
          </text:p>
            <text:p text:style-name="common-al">Datum ontvangst: 06-05-2026</text:p>
            <text:p text:style-name="common-al">Zaaknummer: 000013781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1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8-5 t/m 22-5, Bloemstraat 25, 1811 ES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54</meta:user-defined>
    <meta:user-defined meta:name="OVERHEIDop.GmbID/DC.identifier">gmb-2026-219854</meta:user-defined>
    <meta:user-defined meta:name="OVERHEIDop.versieInformatie"/>
  </office:meta>
</office:document-meta>
</file>