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VUGHT BINNENGEKOMEN AANVRAAG OMGEVINGSVERGUNNING KAPPEN – THV ’T HEIKE HELVOIRT EN NIEUWE ERVEN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Vught maken bekend, dat zij in de afgelopen periode onderstaande aanvraag voor een omgevingsvergunning hebben ontvangen:</text:p>
            <text:p text:style-name="common-al"/>
            <text:p text:style-name="common-al">-Thv  't Heike Helvoirt en Nieuwe Erven Vught, kappen van twee dode bomen, Z26-305334.</text:p>
            <text:p text:style-name="common-al"/>
            <text:p text:style-name="common-al">De aanvraag is ontvangen op 6 mei 2026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19853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9853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9853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GEMEENTE VUGHT BINNENGEKOMEN AANVRAAG OMGEVINGSVERGUNNING KAPPEN – THV ’T HEIKE HELVOIRT EN NIEUWE ERVEN VUGHT</meta:user-defined>
    <meta:user-defined meta:name="DCTERMS.W3CDTF/DCTERMS.available">2026-05-13</meta:user-defined>
    <meta:user-defined meta:name="DCTERMS.W3CDTF/OVERHEIDop.jaargang">2026</meta:user-defined>
    <meta:user-defined meta:name="OVERHEIDop.publicationIssue">219853</meta:user-defined>
    <meta:user-defined meta:name="OVERHEIDop.GmbID/DC.identifier">gmb-2026-219853</meta:user-defined>
    <meta:user-defined meta:name="OVERHEIDop.versieInformatie"/>
  </office:meta>
</office:document-meta>
</file>