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16A (nabij nr.1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460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Hemelrijkstraat 16A (nabij nr.16) in Sint-Michielsgestel: het bouwen van een woonhuis met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8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460</meta:user-defined>
    <dc:language>nl</dc:language>
    <meta:user-defined meta:name="OVERHEIDop.locatietype/OVERHEIDop.gebiedsmarkering">Vlak</meta:user-defined>
    <meta:user-defined meta:name="DC.title">Definitief besluit reguliere omgevingsvergunning Hemelrijkstraat 16A (nabij nr.16) in Sint-Michielsges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51</meta:user-defined>
    <meta:user-defined meta:name="OVERHEIDop.GmbID/DC.identifier">gmb-2026-219851</meta:user-defined>
    <meta:user-defined meta:name="OVERHEIDop.versieInformatie"/>
  </office:meta>
</office:document-meta>
</file>