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jkelaan 5, 5591G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5-2026 een besluit genomen op de aanvraag voor een omgevingsvergunning met zaaknummer <text:span text:style-name="nadrukvet">466484</text:span>.</text:p>
            <text:p text:style-name="common-al">De zaak betreft locatie Marijkelaan 5, 5591GJ Heeze en heeft de omschrijving "Aanvraag OV voor gevelaanpassing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8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8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484</meta:user-defined>
    <meta:user-defined meta:name="DCTERMS.abstract">Aanvraag OV voor gevelaanpassing Marijkelaan 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ijkelaan 5, 5591GJ Heez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49</meta:user-defined>
    <meta:user-defined meta:name="OVERHEIDop.GmbID/DC.identifier">gmb-2026-219849</meta:user-defined>
    <meta:user-defined meta:name="OVERHEIDop.versieInformatie"/>
  </office:meta>
</office:document-meta>
</file>