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3 A, 1506 EA Zaandam - wijziging op eerder verleende vergunning O20201715 mbt splitsen bovenwoning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97 - wijziging op eerder verleende vergunning O20201715 mbt splitsen bovenwoning in  - tweekamerappartementen en alternatieve oplossing fiets parkeren - op de locatie Westzijde 13 A, 1506 EA Zaandam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4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997</meta:user-defined>
    <dc:language>nl</dc:language>
    <meta:user-defined meta:name="OVERHEIDop.locatietype/OVERHEIDop.gebiedsmarkering">Punt</meta:user-defined>
    <meta:user-defined meta:name="DC.title">Aanvraag omgevingsvergunning - Westzijde 13 A, 1506 EA Zaandam - wijziging op eerder verleende vergunning O20201715 mbt splitsen bovenwoning i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7</meta:user-defined>
    <meta:user-defined meta:name="OVERHEIDop.GmbID/DC.identifier">gmb-2026-219847</meta:user-defined>
    <meta:user-defined meta:name="OVERHEIDop.versieInformatie"/>
  </office:meta>
</office:document-meta>
</file>