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 BOUWEN – DE KETTING 1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e Ketting 1A Vught, plaatsen directiekeet als innamepunt Kringloopwinkel, Z26-305262.</text:p>
            <text:p text:style-name="common-al"/>
            <text:p text:style-name="common-al">De aanvraag is ontvangen op 1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84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 BOUWEN – DE KETTING 1A VUG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845</meta:user-defined>
    <meta:user-defined meta:name="OVERHEIDop.GmbID/DC.identifier">gmb-2026-219845</meta:user-defined>
    <meta:user-defined meta:name="OVERHEIDop.versieInformatie"/>
  </office:meta>
</office:document-meta>
</file>