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orpsstraat 100 1566A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29525</text:p>
            <text:p text:style-name="common-al">DSO nummer: 2026050500290</text:p>
            <text:p text:style-name="common-al">Ontvangstdatum melding: 05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84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525</meta:user-defined>
    <meta:user-defined meta:name="DCTERMS.abstract">MBA Graven &gt;I (TU) - 261016398  Dorpsstraat 54 - 212 Assendelft (O.W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graven bodem - Dorpsstraat 100 1566AN Assendelf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44</meta:user-defined>
    <meta:user-defined meta:name="OVERHEIDop.GmbID/DC.identifier">gmb-2026-219844</meta:user-defined>
    <meta:user-defined meta:name="OVERHEIDop.versieInformatie"/>
  </office:meta>
</office:document-meta>
</file>