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chstraat 70-3 1091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met bijbehorende dakterrassen op het dak van de 4e verdieping, het herindelen van de 4e verdieping en omzetten ervan tot woonfunctie op het perceel Ruyschstraat 70-3, binnenkort bekend als Ruyschstraat 70-3 en Ruyschstraat 70-4 in Amsterdam</text:p>
            <text:p text:style-name="common-al">Besluit: verleend</text:p>
            <text:p text:style-name="common-al">Besluit verzonden op: 06-05-2026</text:p>
            <text:p text:style-name="common-al">Zaakadres: Ruyschstraat 70-3 1091CE Amsterdam</text:p>
            <text:p text:style-name="common-al">Zaaknummer: Z2025-049804</text:p>
            <text:p text:style-name="common-al">DSO-nummer: 20251121010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980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3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04</meta:user-defined>
    <meta:user-defined meta:name="DCTERMS.abstract">plaatsen van een dakopbouw met bijbehorende dakterrassen op het dak van de 4e verdieping, het herindelen van de 4e verdieping en omzetten ervan t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uyschstraat 70-3 1091CE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39</meta:user-defined>
    <meta:user-defined meta:name="OVERHEIDop.GmbID/DC.identifier">gmb-2026-219839</meta:user-defined>
    <meta:user-defined meta:name="OVERHEIDop.versieInformatie"/>
  </office:meta>
</office:document-meta>
</file>