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woonruimte ter plaatse van de carport/berging, Birstumerraklaan 4, 3544TA Utrecht, GU-Z2026-0048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rstumerraklaan 4, 3544TA Utrecht</text:p>
            <text:p text:style-name="common-al">GU-Z2026-0048259</text:p>
            <text:p text:style-name="common-al">Toelichting: het uitbreiden van de woonruimte ter plaatse van de carport/ber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8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259</meta:user-defined>
    <meta:user-defined meta:name="DCTERMS.abstract">Toelichting: het uitbreiden van de woonruimte ter plaatse van de carport/berging</meta:user-defined>
    <dc:language>nl</dc:language>
    <meta:user-defined meta:name="OVERHEIDop.locatietype/OVERHEIDop.gebiedsmarkering">Vlak</meta:user-defined>
    <meta:user-defined meta:name="DC.title">Verleende Omgevingsvergunning, het uitbreiden van de woonruimte ter plaatse van de carport/berging, Birstumerraklaan 4, 3544TA Utrecht, GU-Z2026-0048259</meta:user-defined>
    <meta:user-defined meta:name="OVERHEIDop.datumEindeReactietermijn">2026-06-18</meta:user-defined>
    <meta:user-defined meta:name="OVERHEIDop.terinzageleggingBG">https://jeleefomgeving.nl/inzien/002220647/005acf90-d38d-474d-a467-483e4c7e9043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35</meta:user-defined>
    <meta:user-defined meta:name="OVERHEIDop.GmbID/DC.identifier">gmb-2026-219835</meta:user-defined>
    <meta:user-defined meta:name="OVERHEIDop.versieInformatie"/>
  </office:meta>
</office:document-meta>
</file>