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EN – STERRENNACHT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terrennacht 16 Helvoirt, plaatsen dakkapel aan de voorzijde van de woning, Z26-305261.</text:p>
            <text:p text:style-name="common-al"/>
            <text:p text:style-name="common-al">De aanvraag is ontvangen op 30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EN – STERRENNACHT 16 HELVOI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832</meta:user-defined>
    <meta:user-defined meta:name="OVERHEIDop.GmbID/DC.identifier">gmb-2026-219832</meta:user-defined>
    <meta:user-defined meta:name="OVERHEIDop.versieInformatie"/>
  </office:meta>
</office:document-meta>
</file>