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aan Oosteinde 139, 2611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39, 2611VC Delft |het brandveilig gebruiken van het pand, 06-05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8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617</meta:user-defined>
    <meta:user-defined meta:name="DCTERMS.abstract">Melding brandveiligheid Oosteinde 139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aan Oosteinde 139, 2611VC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29</meta:user-defined>
    <meta:user-defined meta:name="OVERHEIDop.GmbID/DC.identifier">gmb-2026-219829</meta:user-defined>
    <meta:user-defined meta:name="OVERHEIDop.versieInformatie"/>
  </office:meta>
</office:document-meta>
</file>