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5 t/m 28-5 , Scharlo 12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12, 1815 CP Alkmaar<text:span text:style-name="nadrukvet">; </text:span>het plaatsen van een steiger van 18-5 t/m 28-5 </text:p>
            <text:p text:style-name="common-al">
            
          </text:p>
            <text:p text:style-name="common-al">Datum ontvangst: 06-05-2026</text:p>
            <text:p text:style-name="common-al">Zaaknummer: 00001378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59</meta:user-defined>
    <dc:language>nl</dc:language>
    <meta:user-defined meta:name="OVERHEIDop.locatietype/OVERHEIDop.gebiedsmarkering">Punt</meta:user-defined>
    <meta:user-defined meta:name="DC.title">Omgevingsvergunning aangevraagd: het plaatsen van een steiger van 18-5 t/m 28-5 , Scharlo 12, 1815 CP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6</meta:user-defined>
    <meta:user-defined meta:name="OVERHEIDop.GmbID/DC.identifier">gmb-2026-219826</meta:user-defined>
    <meta:user-defined meta:name="OVERHEIDop.versieInformatie"/>
  </office:meta>
</office:document-meta>
</file>