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adurastraat 52D 109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en het maken van muurdoorbaken</text:p>
            <text:p text:style-name="common-al">Besluit: buiten behandeling gesteld</text:p>
            <text:p text:style-name="common-al">Besluit verzonden op: 06-05-2026</text:p>
            <text:p text:style-name="common-al">Zaakadres: Madurastraat 52D 1094GP Amsterdam</text:p>
            <text:p text:style-name="common-al">Zaaknummer: Z2026-005521</text:p>
            <text:p text:style-name="common-al">DSO-nummer: 2026020501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52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21</meta:user-defined>
    <meta:user-defined meta:name="DCTERMS.abstract">splitsen van de woning en het maken van muurdoorb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Madurastraat 52D 1094GP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5</meta:user-defined>
    <meta:user-defined meta:name="OVERHEIDop.GmbID/DC.identifier">gmb-2026-219825</meta:user-defined>
    <meta:user-defined meta:name="OVERHEIDop.versieInformatie"/>
  </office:meta>
</office:document-meta>
</file>