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Zuideinde 203 Westzaan , 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9391</text:p>
            <text:p text:style-name="common-al">DSO nummer: 2026050401134</text:p>
            <text:p text:style-name="common-al">Ontvangstdatum melding: 04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82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391</meta:user-defined>
    <meta:user-defined meta:name="DCTERMS.abstract">MBA Graven &gt;I (TU) - 261008517 - Zuideinde 225-233 en 154a We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Zuideinde 203 Westzaan , 3 meter richting zuidoos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22</meta:user-defined>
    <meta:user-defined meta:name="OVERHEIDop.GmbID/DC.identifier">gmb-2026-219822</meta:user-defined>
    <meta:user-defined meta:name="OVERHEIDop.versieInformatie"/>
  </office:meta>
</office:document-meta>
</file>