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14, 8302EJ Emmeloord: exploitatievergunning voor MUIS! B.V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, is een Exploitatievergunning verleend voor deze locatie. Het gaat om exploitatievergunning voor MUIS! B.V.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982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2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2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379</meta:user-defined>
    <meta:user-defined meta:name="DCTERMS.abstract">de Deel 14, 8302EJ Emmeloord: 7 mei 2026 exploitatievergunning voor MUIS! B.V..</meta:user-defined>
    <dc:language>nl</dc:language>
    <meta:user-defined meta:name="OVERHEIDop.locatietype/OVERHEIDop.gebiedsmarkering">Punt</meta:user-defined>
    <meta:user-defined meta:name="DC.title">de Deel 14, 8302EJ Emmeloord: exploitatievergunning voor MUIS! B.V.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21</meta:user-defined>
    <meta:user-defined meta:name="OVERHEIDop.GmbID/DC.identifier">gmb-2026-219821</meta:user-defined>
    <meta:user-defined meta:name="OVERHEIDop.versieInformatie"/>
  </office:meta>
</office:document-meta>
</file>