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(ontwerp)besluit omgevingsvergunning: op perceel RVS00 A 1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Voornemen om een vergunning te verlenen voor het bouwen van een gemeenschapshuis Vidi Reo op perceel RVS00 A 1702</text:span>
          </text:p>
            <text:p text:style-name="common-al">
            <text:span text:style-name="nadrukvet">het </text:span>
            <text:span text:style-name="nadrukvet">bouwen van een gemeenschapshuis Vidi Reo </text:span>
          </text:p>
            <text:p text:style-name="common-al">
            
          </text:p>
            <text:p text:style-name="common-al">Burgemeester en wethouders hebben abusievelijk een verkeerde tekst gepubliceerd op 29 december 2025 en 15 januari 2026.</text:p>
            <text:p text:style-name="common-al">In de publicaties met nummer 570904 en 17645 worden onder andere geen termijn genoemd voor het geven van reacties op het ontwerpbesluit. </text:p>
            <text:p text:style-name="common-al">In de publicatie met nummer 8884 is de tekst aangepast. Diepublicatie is de juiste publicatie. Voor informatie verwijzen wij naar de publicatie met nummer 8884 van 9 januari 2026. Deze rectificatie heeft geen invloed op de termijn voor het geven van reacties op het ontwerpbesluit omgevings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98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327</meta:user-defined>
    <dc:language>nl</dc:language>
    <meta:user-defined meta:name="OVERHEIDop.locatietype/OVERHEIDop.gebiedsmarkering">Perceel</meta:user-defined>
    <meta:user-defined meta:name="DC.title">Rectificatie publicatie (ontwerp)besluit omgevingsvergunning: op perceel RVS00 A 1702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82</meta:user-defined>
    <meta:user-defined meta:name="OVERHEIDop.GmbID/DC.identifier">gmb-2026-21982</meta:user-defined>
    <meta:user-defined meta:name="OVERHEIDop.versieInformatie"/>
  </office:meta>
</office:document-meta>
</file>