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Island Kitchen, Woldstraat 67, 7941 L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Island Kitchen aan de Woldstraat 67, 7941 L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6-05-2026. We nemen waarschijnlijk voor 30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8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9398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Island Kitchen, Woldstraat 67, 7941 LG Mepp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19</meta:user-defined>
    <meta:user-defined meta:name="OVERHEIDop.GmbID/DC.identifier">gmb-2026-219819</meta:user-defined>
    <meta:user-defined meta:name="OVERHEIDop.versieInformatie"/>
  </office:meta>
</office:document-meta>
</file>