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plaatsen van een uitrit op de locatie Zwarteweg nabij nummer 3, 1759 L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31</text:p>
            <text:p text:style-name="common-al">
            <text:span text:style-name="nadrukvet">Besluitdatum na verlengen:</text:span> 11 me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8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31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verplaatsen van een uitrit op de locatie Zwarteweg nabij nummer 3, 1759 LD in Callantsoo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12</meta:user-defined>
    <meta:user-defined meta:name="OVERHEIDop.GmbID/DC.identifier">gmb-2026-219812</meta:user-defined>
    <meta:user-defined meta:name="OVERHEIDop.versieInformatie"/>
  </office:meta>
</office:document-meta>
</file>