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nemoonstraat 3 Koog aan de Zaan , 5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29386</text:p>
            <text:p text:style-name="common-al">DSO nummer: 2026050401070</text:p>
            <text:p text:style-name="common-al">Ontvangstdatum melding: 04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80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386</meta:user-defined>
    <meta:user-defined meta:name="DCTERMS.abstract">MBA Graven &gt;I (TU) - C3459 - Anemoonstraat 5A, 1541AS, Koog aan de Zaan 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nemoonstraat 3 Koog aan de Zaan , 5 meter richting zuid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09</meta:user-defined>
    <meta:user-defined meta:name="OVERHEIDop.GmbID/DC.identifier">gmb-2026-219809</meta:user-defined>
    <meta:user-defined meta:name="OVERHEIDop.versieInformatie"/>
  </office:meta>
</office:document-meta>
</file>