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/aanpassen van de busbaan, Kardinaal De Jongweg en Satreweg te Utrecht, GU-Z2026-0045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dinaal De Jongweg en Satreweg te Utrecht</text:p>
            <text:p text:style-name="common-al">GU-Z2026-0045511</text:p>
            <text:p text:style-name="common-al">Toelichting: het aanleggen/aanpassen van de busbaa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80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11</meta:user-defined>
    <meta:user-defined meta:name="DCTERMS.abstract">Toelichting: het aanleggen/aanpassen van de busbaan</meta:user-defined>
    <dc:language>nl</dc:language>
    <meta:user-defined meta:name="OVERHEIDop.locatietype/OVERHEIDop.gebiedsmarkering">Vlak</meta:user-defined>
    <meta:user-defined meta:name="DC.title">Verleende Omgevingsvergunning, het aanleggen/aanpassen van de busbaan, Kardinaal De Jongweg en Satreweg te Utrecht, GU-Z2026-0045511</meta:user-defined>
    <meta:user-defined meta:name="OVERHEIDop.datumEindeReactietermijn">2026-06-18</meta:user-defined>
    <meta:user-defined meta:name="OVERHEIDop.terinzageleggingBG">https://jeleefomgeving.nl/inzien/002220647/1f2bf76d-33e8-430e-80aa-e28472819665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08</meta:user-defined>
    <meta:user-defined meta:name="OVERHEIDop.GmbID/DC.identifier">gmb-2026-219808</meta:user-defined>
    <meta:user-defined meta:name="OVERHEIDop.versieInformatie"/>
  </office:meta>
</office:document-meta>
</file>