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07-06-2026, Houtweg, Lindenlaan, Akerslaan en Van der Meij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Houtweg, Lindenlaan, Akerslaan en Van der Meijstraat, Alkmaar<text:span text:style-name="nadrukvet">; </text:span>het organiseren van een buurtrommelmarkt op 07-06-2026</text:p>
            <text:p text:style-name="common-al">
            
          </text:p>
            <text:p text:style-name="common-al">Datum ontvangst: 02-05-2026</text:p>
            <text:p text:style-name="last-al">Zaaknummer: 0000137728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0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0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728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07-06-2026, Houtweg, Lindenlaan, Akerslaan en Van der Meijstraat,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07</meta:user-defined>
    <meta:user-defined meta:name="OVERHEIDop.GmbID/DC.identifier">gmb-2026-219807</meta:user-defined>
    <meta:user-defined meta:name="OVERHEIDop.versieInformatie"/>
  </office:meta>
</office:document-meta>
</file>