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mselaerstraat 55-3 1093J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bergruimten naar één woonfunctie op de vierde verdieping, het wijzigen van de bouwlaag van de vierde verdieping en het plaatsen van een dakterras met dakluik</text:p>
            <text:p text:style-name="common-al">Zaakadres: Domselaerstraat 55-3 1093JP Amsterdam</text:p>
            <text:p text:style-name="common-al">Datum ontvangst: 25-03-2026</text:p>
            <text:p text:style-name="common-al">Zaaknummer: Z2026-013591</text:p>
            <text:p text:style-name="common-al">DSO-nummer: 202603250189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9806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80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80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13591</meta:user-defined>
    <meta:user-defined meta:name="DCTERMS.abstract">wijzigen van bergruimten naar één woonfunctie op de vierde verdieping, het wijzigen van de bouwlaag van de vierde verdieping en het plaatsen van een 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omselaerstraat 55-3 1093JP Amsterdam</meta:user-defined>
    <meta:user-defined meta:name="DCTERMS.W3CDTF/DCTERMS.available">2026-05-11</meta:user-defined>
    <meta:user-defined meta:name="DCTERMS.W3CDTF/OVERHEIDop.jaargang">2026</meta:user-defined>
    <meta:user-defined meta:name="OVERHEIDop.publicationIssue">219806</meta:user-defined>
    <meta:user-defined meta:name="OVERHEIDop.GmbID/DC.identifier">gmb-2026-219806</meta:user-defined>
    <meta:user-defined meta:name="OVERHEIDop.versieInformatie"/>
  </office:meta>
</office:document-meta>
</file>