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rte Molenweg 3d-47, 3941 PW Doorn (MRC Aardenburg), realisatie van een opstelruimte voor WKO-installatie inclusief hekwerk (RX2026-00001085, 6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rte Molenweg 3d-47, 3941 PW Doorn (MRC Aardenburg), realisatie van een opstelruimte voor WKO-installatie inclusief hekwerk (RX2026-00001085, 6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980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0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0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085</meta:user-defined>
    <meta:user-defined meta:name="DCTERMS.abstract">Korte Molenweg 3d-47, 3941 PW Doorn (MRC Aardenburg), realisatie van een opstelruimte voor WKO-installatie inclusief hekwerk (RX2026-00001085, 6 mei 2026)</meta:user-defined>
    <dc:language>nl</dc:language>
    <meta:user-defined meta:name="OVERHEIDop.locatietype/OVERHEIDop.gebiedsmarkering">Vlak</meta:user-defined>
    <meta:user-defined meta:name="DC.title">Gemeente Utrechtse Heuvelrug, ingediende aanvraag omgevingsvergunning - Korte Molenweg 3d-47, 3941 PW Doorn (MRC Aardenburg), realisatie van een opstelruimte voor WKO-installatie inclusief hekwerk (RX2026-00001085, 6 mei 2026)</meta:user-defined>
    <meta:user-defined meta:name="DCTERMS.W3CDTF/DCTERMS.available">2026-05-11</meta:user-defined>
    <meta:user-defined meta:name="DCTERMS.W3CDTF/OVERHEIDop.jaargang">2026</meta:user-defined>
    <meta:user-defined meta:name="OVERHEIDop.publicationIssue">219804</meta:user-defined>
    <meta:user-defined meta:name="OVERHEIDop.GmbID/DC.identifier">gmb-2026-219804</meta:user-defined>
    <meta:user-defined meta:name="OVERHEIDop.versieInformatie"/>
  </office:meta>
</office:document-meta>
</file>