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opbouw, Samora Machelstraat 6, 3573XK Utrecht, GU-Z2026-004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ora Machelstraat 6, 3573XK Utrecht</text:p>
            <text:p text:style-name="common-al">GU-Z2026-0042853</text:p>
            <text:p text:style-name="common-al">Toelichting: het plaats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8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853</meta:user-defined>
    <meta:user-defined meta:name="DCTERMS.abstract">Toelichting: het plaatsen van een dakopbouw</meta:user-defined>
    <dc:language>nl</dc:language>
    <meta:user-defined meta:name="OVERHEIDop.locatietype/OVERHEIDop.gebiedsmarkering">Vlak</meta:user-defined>
    <meta:user-defined meta:name="DC.title">Verleende Omgevingsvergunning, het plaatsen van een dakopbouw, Samora Machelstraat 6, 3573XK Utrecht, GU-Z2026-0042853</meta:user-defined>
    <meta:user-defined meta:name="OVERHEIDop.datumEindeReactietermijn">2026-06-18</meta:user-defined>
    <meta:user-defined meta:name="OVERHEIDop.terinzageleggingBG">https://jeleefomgeving.nl/inzien/002220647/1b72f5d7-d673-4f20-96db-245c2f29b61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03</meta:user-defined>
    <meta:user-defined meta:name="OVERHEIDop.GmbID/DC.identifier">gmb-2026-219803</meta:user-defined>
    <meta:user-defined meta:name="OVERHEIDop.versieInformatie"/>
  </office:meta>
</office:document-meta>
</file>